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s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 table:number-rows-repeated="20">
          <table:table-cell table:style-name="ce134" table:number-columns-repeated="2"/>
          <table:table-cell table:style-name="ce56"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09:07:02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ENIOS_20_GENERALES" style:display-name="PageStyle_CONVENIOS GENE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1-12-23T08:43:35.222000000</dc:date>
    <meta:generator>LibreOffice/7.1.7.2$Windows_x86 LibreOffice_project/c6a4e3954236145e2acb0b65f68614365aeee33f</meta:generator>
    <meta:editing-duration>PT5H16M54S</meta:editing-duration>
    <meta:editing-cycles>77</meta:editing-cycles>
    <meta:print-date>2021-02-25T14:55:50.701000000</meta:print-date>
    <meta:document-statistic meta:table-count="4" meta:cell-count="683" meta:object-count="0"/>
  </office:meta>
</office:document-meta>
</file>