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.323cm" fo:margin-top="0cm" fo:margin-bottom="0cm" table:align="left" style:writing-mode="lr-tb"/>
    </style:style>
    <style:style style:name="Tabla1.A" style:family="table-column">
      <style:table-column-properties style:column-width="7.073cm"/>
    </style:style>
    <style:style style:name="Tabla1.B" style:family="table-column">
      <style:table-column-properties style:column-width="8.59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la1.2" style:family="table-row">
      <style:table-row-properties style:min-row-height="1.041cm" fo:keep-together="auto"/>
    </style:style>
    <style:style style:name="Tabla1.3" style:family="table-row">
      <style:table-row-properties style:min-row-height="0.676cm" fo:keep-together="auto"/>
    </style:style>
    <style:style style:name="Tabla2" style:family="table">
      <style:table-properties style:width="13.063cm" fo:margin-left="1.487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7.872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la2.2" style:family="table-row">
      <style:table-row-properties style:min-row-height="1.161cm" fo:keep-together="auto"/>
    </style:style>
    <style:style style:name="Tabla2.3" style:family="table-row">
      <style:table-row-properties style:min-row-height="0.674cm" fo:keep-together="auto"/>
    </style:style>
    <style:style style:name="Tabla3" style:family="table">
      <style:table-properties style:width="17cm" fo:margin-left="0.026cm" fo:margin-top="0cm" fo:margin-bottom="0cm" table:align="left" style:writing-mode="lr-tb"/>
    </style:style>
    <style:style style:name="Tabla3.A" style:family="table-column">
      <style:table-column-properties style:column-width="3.907cm"/>
    </style:style>
    <style:style style:name="Tabla3.B" style:family="table-column">
      <style:table-column-properties style:column-width="3.062cm"/>
    </style:style>
    <style:style style:name="Tabla3.C" style:family="table-column">
      <style:table-column-properties style:column-width="2.552cm"/>
    </style:style>
    <style:style style:name="Tabla3.D" style:family="table-column">
      <style:table-column-properties style:column-width="4.588cm"/>
    </style:style>
    <style:style style:name="Tabla3.E" style:family="table-column">
      <style:table-column-properties style:column-width="2.891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min-row-height="4.064cm" fo:keep-together="auto"/>
    </style:style>
    <style:style style:name="P1" style:family="paragraph" style:parent-style-name="Standard">
      <style:paragraph-properties fo:margin-left="0.861cm" fo:margin-right="0cm" fo:margin-top="0.108cm" fo:margin-bottom="0cm" style:contextual-spacing="false" fo:text-indent="0cm" style:auto-text-indent="false" style:writing-mode="lr-tb"/>
      <style:text-properties officeooo:paragraph-rsid="001f3e04"/>
    </style:style>
    <style:style style:name="P2" style:family="paragraph" style:parent-style-name="Standard">
      <style:paragraph-properties fo:margin-left="0.238cm" fo:margin-right="0cm" fo:text-indent="0cm" style:auto-text-indent="false" style:writing-mode="lr-tb"/>
    </style:style>
    <style:style style:name="P3" style:family="paragraph" style:parent-style-name="Standard">
      <style:paragraph-properties fo:margin-left="0.238cm" fo:margin-right="0cm" fo:text-indent="0cm" style:auto-text-indent="false" style:writing-mode="lr-tb"/>
      <style:text-properties officeooo:paragraph-rsid="001f3e04"/>
    </style:style>
    <style:style style:name="P4" style:family="paragraph" style:parent-style-name="Standard">
      <style:paragraph-properties fo:margin-left="0.238cm" fo:margin-right="0cm" fo:margin-top="0.06cm" fo:margin-bottom="0cm" style:contextual-spacing="false" fo:text-indent="0cm" style:auto-text-indent="false" style:writing-mode="lr-tb">
        <style:tab-stops>
          <style:tab-stop style:position="10.509cm"/>
          <style:tab-stop style:position="16.625cm" style:leader-style="dotted" style:leader-text="."/>
        </style:tab-stops>
      </style:paragraph-properties>
      <style:text-properties officeooo:paragraph-rsid="001f3e04"/>
    </style:style>
    <style:style style:name="P5" style:family="paragraph" style:parent-style-name="Standard">
      <style:paragraph-properties fo:margin-left="0.238cm" fo:margin-right="0cm" fo:margin-top="0.242cm" fo:margin-bottom="0cm" style:contextual-spacing="false" fo:text-indent="0cm" style:auto-text-indent="false" style:writing-mode="lr-tb"/>
    </style:style>
    <style:style style:name="P6" style:family="paragraph" style:parent-style-name="Standard">
      <style:paragraph-properties fo:margin-left="0.326cm" fo:margin-right="0cm" fo:margin-top="0.307cm" fo:margin-bottom="0cm" style:contextual-spacing="false" fo:text-indent="0cm" style:auto-text-indent="false" style:writing-mode="lr-tb">
        <style:tab-stops>
          <style:tab-stop style:position="10.292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88cm" fo:margin-right="0cm" fo:text-align="center" style:justify-single-word="false" fo:text-indent="0cm" style:auto-text-indent="false" style:writing-mode="lr-tb">
        <style:tab-stops>
          <style:tab-stop style:position="9.59cm"/>
        </style:tab-stops>
      </style:paragraph-properties>
    </style:style>
    <style:style style:name="P8" style:family="paragraph" style:parent-style-name="Standard">
      <style:paragraph-properties fo:margin-left="0.891cm" fo:margin-right="0cm" fo:text-indent="0cm" style:auto-text-indent="false" style:writing-mode="lr-tb">
        <style:tab-stops>
          <style:tab-stop style:position="9.033cm"/>
          <style:tab-stop style:position="17.055cm"/>
        </style:tab-stops>
      </style:paragraph-properties>
    </style:style>
    <style:style style:name="P9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8pt" style:font-size-asian="8pt"/>
    </style:style>
    <style:style style:name="P11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/>
    </style:style>
    <style:style style:name="P12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7pt" fo:font-weight="bold" style:font-size-asian="7pt" style:font-weight-asian="bold"/>
    </style:style>
    <style:style style:name="P13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 style:writing-mode="lr-tb">
        <style:tab-stops/>
      </style:paragraph-properties>
      <style:text-properties style:font-name="Verdana" fo:font-size="8pt" fo:font-weight="bold" style:font-size-asian="8pt" style:font-weight-asian="bold"/>
    </style:style>
    <style:style style:name="P14" style:family="paragraph" style:parent-style-name="Text_20_body">
      <style:paragraph-properties fo:margin-left="0cm" fo:margin-right="0cm" fo:margin-top="0.002cm" fo:margin-bottom="0.247cm" style:contextual-spacing="false" fo:text-indent="0cm" style:auto-text-indent="false" style:writing-mode="lr-tb"/>
      <style:text-properties style:font-name="Verdana" fo:font-size="8pt" fo:font-weight="bold" style:font-size-asian="8pt" style:font-weight-asian="bold"/>
    </style:style>
    <style:style style:name="P15" style:family="paragraph" style:parent-style-name="Text_20_body">
      <style:paragraph-properties fo:margin-left="0cm" fo:margin-right="0cm" fo:margin-top="0.012cm" fo:margin-bottom="0.247cm" style:contextual-spacing="false" fo:orphans="0" fo:widows="0" fo:text-indent="0cm" style:auto-text-indent="false" style:writing-mode="lr-tb"/>
      <style:text-properties style:font-name="Verdana" fo:font-size="12.5pt" fo:font-weight="bold" style:font-size-asian="12.5pt" style:font-weight-asian="bold"/>
    </style:style>
    <style:style style:name="P16" style:family="paragraph" style:parent-style-name="Text_20_body">
      <style:paragraph-properties fo:margin-left="0cm" fo:margin-right="0cm" fo:margin-top="0.012cm" fo:margin-bottom="0.247cm" style:contextual-spacing="false" fo:orphans="0" fo:widows="0" fo:text-indent="0cm" style:auto-text-indent="false" style:writing-mode="lr-tb"/>
      <style:text-properties style:font-name="Times New Roman" fo:font-size="10.5pt" style:font-size-asian="10.5pt"/>
    </style:style>
    <style:style style:name="P17" style:family="paragraph" style:parent-style-name="Text_20_body">
      <style:paragraph-properties fo:margin-left="0cm" fo:margin-right="0cm" fo:margin-top="0.004cm" fo:margin-bottom="0.247cm" style:contextual-spacing="false" fo:text-indent="0cm" style:auto-text-indent="false" style:writing-mode="lr-tb"/>
      <style:text-properties style:font-name="Times New Roman" fo:font-size="7.5pt" style:font-size-asian="7.5pt"/>
    </style:style>
    <style:style style:name="P18" style:family="paragraph" style:parent-style-name="Text_20_body">
      <style:paragraph-properties fo:margin-left="0cm" fo:margin-right="0cm" fo:margin-top="0.007cm" fo:margin-bottom="0.247cm" style:contextual-spacing="false" fo:text-indent="0cm" style:auto-text-indent="false" style:writing-mode="lr-tb"/>
      <style:text-properties style:font-name="Times New Roman" fo:font-size="8pt" style:font-size-asian="8pt"/>
    </style:style>
    <style:style style:name="P19" style:family="paragraph" style:parent-style-name="Text_20_body">
      <style:paragraph-properties fo:margin-left="0cm" fo:margin-right="0cm" fo:margin-top="0.014cm" fo:margin-bottom="0.247cm" style:contextual-spacing="false" fo:text-indent="0cm" style:auto-text-indent="false" style:writing-mode="lr-tb"/>
      <style:text-properties style:font-name="Times New Roman" fo:font-size="7pt" style:font-size-asian="7pt"/>
    </style:style>
    <style:style style:name="P20" style:family="paragraph" style:parent-style-name="Table_20_Paragraph">
      <style:paragraph-properties fo:margin-left="0.099cm" fo:margin-right="0.616cm" fo:margin-top="0.09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268cm" fo:margin-right="0.265cm" fo:margin-top="0.095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268cm" fo:margin-right="0.261cm" fo:margin-top="0.00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268cm" fo:margin-right="0.261cm" fo:margin-top="0.095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053cm" fo:margin-right="0cm" fo:margin-top="0.00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053cm" fo:margin-right="0cm" fo:margin-top="0.19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053cm" fo:margin-right="0.106cm" fo:margin-top="0.19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053cm" fo:margin-right="0.122cm" fo:margin-top="0.004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24eef"/>
    </style:style>
    <style:style style:name="P28" style:family="paragraph" style:parent-style-name="Table_20_Paragraph">
      <style:paragraph-properties fo:margin-left="0.053cm" fo:margin-right="-0.058cm" fo:margin-top="0.00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053cm" fo:margin-right="-0.026cm" fo:margin-top="0.004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0.053cm" fo:margin-right="-0.051cm" fo:margin-top="0.198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051cm" fo:margin-right="0.005cm" fo:margin-top="0.004cm" fo:margin-bottom="0cm" style:contextual-spacing="false" fo:orphans="0" fo:widows="0" fo:text-indent="0cm" style:auto-text-indent="false" style:writing-mode="lr-tb">
        <style:tab-stops>
          <style:tab-stop style:position="0.714cm"/>
          <style:tab-stop style:position="1.501cm"/>
          <style:tab-stop style:position="2.667cm"/>
        </style:tab-stops>
      </style:paragraph-properties>
    </style:style>
    <style:style style:name="P32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/>
      <style:text-properties style:font-name="Times New Roman" fo:font-size="10.5pt" fo:font-weight="bold" style:font-size-asian="10.5pt" style:font-weight-asian="bold"/>
    </style:style>
    <style:style style:name="P33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.5pt" fo:font-weight="bold" style:font-size-asian="10.5pt" style:font-weight-asian="bold"/>
    </style:style>
    <style:style style:name="P34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/>
      <style:text-properties style:font-name="Times New Roman" fo:font-size="10.5pt" fo:font-weight="bold" style:font-name-asian="Times New Roman1" style:font-size-asian="10.5pt" style:font-weight-asian="bold"/>
    </style:style>
    <style:style style:name="P35" style:family="paragraph" style:parent-style-name="Table_20_Paragraph">
      <style:paragraph-properties fo:margin-left="0.053cm" fo:margin-right="0cm" fo:margin-top="0.053cm" fo:margin-bottom="0cm" style:contextual-spacing="false" fo:orphans="0" fo:widows="0" fo:text-indent="0cm" style:auto-text-indent="false" style:writing-mode="lr-tb">
        <style:tab-stops/>
      </style:paragraph-properties>
      <style:text-properties fo:font-size="7pt" fo:font-weight="bold" style:font-size-asian="7pt" style:font-weight-asian="bold"/>
    </style:style>
    <style:style style:name="P36" style:family="paragraph" style:parent-style-name="Table_20_Paragraph">
      <style:paragraph-properties fo:margin-left="0.053cm" fo:margin-right="0cm" fo:orphans="0" fo:widows="0" fo:text-indent="0cm" style:auto-text-indent="false" style:writing-mode="lr-tb">
        <style:tab-stops/>
      </style:paragraph-properties>
      <style:text-properties officeooo:rsid="00255fc7" officeooo:paragraph-rsid="00255fc7"/>
    </style:style>
    <style:style style:name="P37" style:family="paragraph" style:parent-style-name="Table_20_Paragraph">
      <style:paragraph-properties fo:margin-left="0.051cm" fo:margin-right="0cm" fo:margin-top="0.053cm" fo:margin-bottom="0cm" style:contextual-spacing="false" fo:orphans="0" fo:widows="0" fo:text-indent="0cm" style:auto-text-indent="false" style:writing-mode="lr-tb">
        <style:tab-stops/>
      </style:paragraph-properties>
      <style:text-properties fo:font-size="7pt" fo:font-weight="bold" style:font-size-asian="7pt" style:font-weight-asian="bold"/>
    </style:style>
    <style:style style:name="P38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style:font-name="Verdana" fo:font-size="10pt" fo:letter-spacing="-0.005cm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Verdana" fo:font-size="10pt" fo:letter-spacing="-0.005cm" style:text-underline-style="solid" style:text-underline-width="auto" style:text-underline-color="font-color" fo:font-weight="bold" officeooo:rsid="000e8637" style:font-size-asian="10pt" style:font-weight-asian="bold" style:font-size-complex="10pt"/>
    </style:style>
    <style:style style:name="T5" style:family="text">
      <style:text-properties style:font-name="Verdana" fo:font-size="10pt" fo:letter-spacing="-0.005cm" style:text-underline-style="solid" style:text-underline-width="auto" style:text-underline-color="font-color" fo:font-weight="bold" officeooo:rsid="00224eef" style:font-size-asian="10pt" style:font-weight-asian="bold" style:font-size-complex="10pt"/>
    </style:style>
    <style:style style:name="T6" style:family="text">
      <style:text-properties style:font-name="Verdana" fo:font-size="7pt" fo:font-weight="bold" style:font-size-asian="7pt" style:font-weight-asian="bold"/>
    </style:style>
    <style:style style:name="T7" style:family="text">
      <style:text-properties style:font-name="Verdana" fo:font-size="7pt" fo:letter-spacing="0.002cm" fo:font-weight="bold" style:font-size-asian="7pt" style:font-weight-asian="bold"/>
    </style:style>
    <style:style style:name="T8" style:family="text">
      <style:text-properties style:font-name="Verdana" fo:font-size="7pt" fo:letter-spacing="-0.079cm" fo:font-weight="bold" style:font-size-asian="7pt" style:font-weight-asian="bold"/>
    </style:style>
    <style:style style:name="T9" style:family="text">
      <style:text-properties style:font-name="Verdana" fo:font-size="7pt" fo:letter-spacing="-0.002cm" fo:font-weight="bold" style:font-size-asian="7pt" style:font-weight-asian="bold"/>
    </style:style>
    <style:style style:name="T10" style:family="text">
      <style:text-properties style:font-name="Verdana" fo:font-size="7pt" fo:letter-spacing="-0.004cm" fo:font-weight="bold" style:font-size-asian="7pt" style:font-weight-asian="bold"/>
    </style:style>
    <style:style style:name="T11" style:family="text">
      <style:text-properties style:font-name="Times New Roman" fo:font-size="10.5pt" fo:letter-spacing="-0.002cm" fo:font-weight="bold" style:font-name-asian="Times New Roman1" style:font-size-asian="10.5pt" style:font-weight-asian="bold"/>
    </style:style>
    <style:style style:name="T12" style:family="text">
      <style:text-properties style:font-name="Times New Roman" fo:font-size="10.5pt" fo:letter-spacing="-0.002cm" fo:font-weight="bold" officeooo:rsid="00213b5e" style:font-name-asian="Times New Roman1" style:font-size-asian="10.5pt" style:font-weight-asian="bold"/>
    </style:style>
    <style:style style:name="T13" style:family="text">
      <style:text-properties style:font-name="Times New Roman" fo:font-size="10.5pt" fo:letter-spacing="-0.002cm" fo:font-weight="bold" style:font-size-asian="10.5pt" style:font-weight-asian="bold"/>
    </style:style>
    <style:style style:name="T14" style:family="text">
      <style:text-properties style:font-name="Times New Roman" fo:font-size="10.5pt" fo:letter-spacing="-0.011cm" fo:font-weight="bold" style:font-name-asian="Times New Roman1" style:font-size-asian="10.5pt" style:font-weight-asian="bold"/>
    </style:style>
    <style:style style:name="T15" style:family="text">
      <style:text-properties style:font-name="Times New Roman" fo:font-size="10.5pt" fo:letter-spacing="-0.035cm" fo:font-weight="bold" style:font-name-asian="Times New Roman1" style:font-size-asian="10.5pt" style:font-weight-asian="bold"/>
    </style:style>
    <style:style style:name="T16" style:family="text">
      <style:text-properties style:font-name="Times New Roman" fo:font-size="10.5pt" fo:font-weight="bold" style:font-name-asian="Times New Roman1" style:font-size-asian="10.5pt" style:font-weight-asian="bold"/>
    </style:style>
    <style:style style:name="T17" style:family="text">
      <style:text-properties style:font-name="Times New Roman" fo:font-size="10.5pt" fo:font-weight="bold" style:font-size-asian="10.5pt" style:font-weight-asian="bold"/>
    </style:style>
    <style:style style:name="T18" style:family="text">
      <style:text-properties style:font-name="Times New Roman" fo:font-size="10.5pt" fo:letter-spacing="-0.009cm" fo:font-weight="bold" style:font-name-asian="Times New Roman1" style:font-size-asian="10.5pt" style:font-weight-asian="bold"/>
    </style:style>
    <style:style style:name="T19" style:family="text">
      <style:text-properties style:font-name="Times New Roman" fo:font-size="10.5pt" fo:letter-spacing="-0.014cm" fo:font-weight="bold" style:font-name-asian="Times New Roman1" style:font-size-asian="10.5pt" style:font-weight-asian="bold"/>
    </style:style>
    <style:style style:name="T20" style:family="text">
      <style:text-properties style:font-name="Times New Roman" fo:font-size="10.5pt" fo:letter-spacing="-0.012cm" fo:font-weight="bold" style:font-name-asian="Times New Roman1" style:font-size-asian="10.5pt" style:font-weight-asian="bold"/>
    </style:style>
    <style:style style:name="T21" style:family="text">
      <style:text-properties style:font-name="Times New Roman" fo:font-size="10.5pt" fo:letter-spacing="-0.088cm" fo:font-weight="bold" style:font-name-asian="Times New Roman1" style:font-size-asian="10.5pt" style:font-weight-asian="bold"/>
    </style:style>
    <style:style style:name="T22" style:family="text">
      <style:text-properties style:font-name="Times New Roman" fo:font-size="10.5pt" fo:letter-spacing="-0.004cm" fo:font-weight="bold" style:font-name-asian="Times New Roman1" style:font-size-asian="10.5pt" style:font-weight-asian="bold"/>
    </style:style>
    <style:style style:name="T23" style:family="text">
      <style:text-properties style:font-name="Times New Roman" fo:font-size="10.5pt" fo:letter-spacing="-0.005cm" fo:font-weight="bold" style:font-name-asian="Times New Roman1" style:font-size-asian="10.5pt" style:font-weight-asian="bold"/>
    </style:style>
    <style:style style:name="T24" style:family="text">
      <style:text-properties style:font-name="Times New Roman" fo:font-size="10.5pt" fo:letter-spacing="-0.005cm" fo:font-weight="bold" officeooo:rsid="00213b5e" style:font-name-asian="Times New Roman1" style:font-size-asian="10.5pt" style:font-weight-asian="bold"/>
    </style:style>
    <style:style style:name="T25" style:family="text">
      <style:text-properties style:font-name="Times New Roman" fo:font-size="10.5pt" fo:letter-spacing="-0.023cm" fo:font-weight="bold" style:font-size-asian="10.5pt" style:font-weight-asian="bold"/>
    </style:style>
    <style:style style:name="T26" style:family="text">
      <style:text-properties style:font-name="Times New Roman" fo:font-size="10.5pt" fo:letter-spacing="-0.023cm" fo:font-weight="bold" officeooo:rsid="00213b5e" style:font-size-asian="10.5pt" style:font-weight-asian="bold"/>
    </style:style>
    <style:style style:name="T27" style:family="text">
      <style:text-properties style:font-name="Times New Roman" fo:font-size="10.5pt" fo:letter-spacing="-0.018cm" fo:font-weight="bold" style:font-name-asian="Times New Roman1" style:font-size-asian="10.5pt" style:font-weight-asian="bold"/>
    </style:style>
    <style:style style:name="T28" style:family="text">
      <style:text-properties style:font-name="Times New Roman" fo:font-size="10pt" style:font-size-asian="10pt"/>
    </style:style>
    <style:style style:name="T29" style:family="text">
      <style:text-properties style:font-name="Times New Roman" fo:font-size="10pt" officeooo:rsid="001f3e04" style:font-size-asian="10pt"/>
    </style:style>
    <style:style style:name="T30" style:family="text">
      <style:text-properties style:font-name="Times New Roman" fo:font-size="10pt" fo:letter-spacing="0.099cm" style:font-size-asian="10pt"/>
    </style:style>
    <style:style style:name="T31" style:family="text">
      <style:text-properties style:font-name="Times New Roman" fo:font-size="10pt" fo:letter-spacing="0.101cm" style:font-size-asian="10pt"/>
    </style:style>
    <style:style style:name="T32" style:family="text">
      <style:text-properties style:font-name="Times New Roman" fo:font-size="10pt" style:font-name-asian="Times New Roman1" style:font-size-asian="10pt"/>
    </style:style>
    <style:style style:name="T33" style:family="text">
      <style:text-properties style:font-name="Times New Roman" fo:font-size="10pt" fo:letter-spacing="-0.004cm" style:font-name-asian="Times New Roman1" style:font-size-asian="10pt"/>
    </style:style>
    <style:style style:name="T34" style:family="text">
      <style:text-properties style:font-name="Times New Roman" fo:font-size="10pt" fo:letter-spacing="-0.004cm" officeooo:rsid="001f3e04" style:font-name-asian="Times New Roman1" style:font-size-asian="10pt"/>
    </style:style>
    <style:style style:name="T35" style:family="text">
      <style:text-properties style:font-name="Times New Roman" fo:font-size="10pt" fo:background-color="transparent" loext:char-shading-value="0" style:font-size-asian="10pt"/>
    </style:style>
    <style:style style:name="T36" style:family="text">
      <style:text-properties style:font-name="Times New Roman" fo:font-size="10pt" fo:letter-spacing="0.056cm" fo:font-weight="bold" style:font-name-asian="Times New Roman1" style:font-size-asian="10pt" style:font-weight-asian="bold" style:font-size-complex="10pt"/>
    </style:style>
    <style:style style:name="T37" style:family="text">
      <style:text-properties style:font-name="Times New Roman" fo:font-size="10pt" fo:letter-spacing="0.056cm" fo:font-weight="bold" officeooo:rsid="000e8637" style:font-name-asian="Times New Roman1" style:font-size-asian="10pt" style:font-weight-asian="bold" style:font-size-complex="10pt"/>
    </style:style>
    <style:style style:name="T38" style:family="text">
      <style:text-properties style:font-name="Times New Roman" fo:font-size="10pt" fo:letter-spacing="0.056cm" fo:font-weight="bold" officeooo:rsid="00224eef" style:font-name-asian="Times New Roman1" style:font-size-asian="10pt" style:font-weight-asian="bold" style:font-size-complex="10pt"/>
    </style:style>
    <style:style style:name="T39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/>
    </style:style>
    <style:style style:name="T40" style:family="text">
      <style:text-properties style:font-name="Times New Roman" fo:font-size="9pt" style:text-underline-style="dotted" style:text-underline-width="auto" style:text-underline-color="font-color" style:font-name-asian="Times New Roman1" style:font-size-asian="9pt"/>
    </style:style>
    <style:style style:name="T41" style:family="text">
      <style:text-properties style:font-name="Calibri" fo:font-size="10pt" fo:font-weight="bold" style:font-size-asian="10pt" style:font-weight-asian="bold"/>
    </style:style>
    <style:style style:name="T42" style:family="text">
      <style:text-properties style:font-name="Calibri" fo:font-size="10pt" fo:font-weight="bold" style:font-size-asian="10pt" style:font-weight-asian="bold" style:font-size-complex="10pt"/>
    </style:style>
    <style:style style:name="T43" style:family="text">
      <style:text-properties style:font-name="Calibri" fo:font-size="10pt" fo:letter-spacing="-0.014cm" fo:font-weight="bold" style:font-size-asian="10pt" style:font-weight-asian="bold"/>
    </style:style>
    <style:style style:name="T44" style:family="text">
      <style:text-properties style:font-name="Calibri" fo:font-size="10pt" fo:letter-spacing="-0.012cm" fo:font-weight="bold" style:font-size-asian="10pt" style:font-weight-asian="bold"/>
    </style:style>
    <style:style style:name="T45" style:family="text">
      <style:text-properties style:font-name="Calibri" fo:font-size="10pt" fo:letter-spacing="0.058cm" fo:font-weight="bold" style:font-size-asian="10pt" style:font-weight-asian="bold"/>
    </style:style>
    <style:style style:name="T46" style:family="text">
      <style:text-properties style:font-name="Calibri" fo:font-size="10pt" fo:letter-spacing="-0.011cm" fo:font-weight="bold" style:font-size-asian="10pt" style:font-weight-asian="bold"/>
    </style:style>
    <style:style style:name="T47" style:family="text">
      <style:text-properties style:font-name="Calibri" fo:font-size="10pt" fo:letter-spacing="0.056cm" fo:font-weight="bold" style:font-size-asian="10pt" style:font-weight-asian="bold"/>
    </style:style>
    <style:style style:name="T48" style:family="text">
      <style:text-properties style:font-name="Calibri" fo:font-size="10pt" fo:letter-spacing="0.056cm" fo:font-weight="bold" style:font-size-asian="10pt" style:font-weight-asian="bold" style:font-size-complex="10pt"/>
    </style:style>
    <style:style style:name="T49" style:family="text">
      <style:text-properties style:font-name="Calibri" fo:font-size="10pt" fo:letter-spacing="0.056cm" fo:font-weight="bold" officeooo:rsid="000e8637" style:font-size-asian="10pt" style:font-weight-asian="bold" style:font-size-complex="10pt"/>
    </style:style>
    <style:style style:name="T50" style:family="text">
      <style:text-properties style:font-name="Calibri" fo:font-size="10pt" fo:letter-spacing="0.056cm" fo:font-weight="bold" officeooo:rsid="00224eef" style:font-size-asian="10pt" style:font-weight-asian="bold" style:font-size-complex="10pt"/>
    </style:style>
    <style:style style:name="T51" style:family="text">
      <style:text-properties style:font-name="Calibri" fo:font-size="9pt" style:font-name-asian="Times New Roman1" style:font-size-asian="9pt"/>
    </style:style>
    <style:style style:name="T52" style:family="text">
      <style:text-properties style:font-name="Calibri" fo:font-size="9pt" fo:letter-spacing="-0.007cm" style:font-name-asian="Times New Roman1" style:font-size-asian="9pt"/>
    </style:style>
    <style:style style:name="T53" style:family="text">
      <style:text-properties style:font-name="Calibri" fo:font-size="9pt" fo:letter-spacing="0.002cm" style:font-name-asian="Times New Roman1" style:font-size-asian="9pt"/>
    </style:style>
    <style:style style:name="T54" style:family="text">
      <style:text-properties style:font-name="Calibri" fo:font-size="9pt" fo:letter-spacing="-0.005cm" style:font-name-asian="Times New Roman1" style:font-size-asian="9pt"/>
    </style:style>
    <style:style style:name="T55" style:family="text">
      <style:text-properties style:font-name="Calibri" fo:font-size="9pt" fo:letter-spacing="-0.004cm" style:font-name-asian="Times New Roman1" style:font-size-asian="9pt"/>
    </style:style>
    <style:style style:name="T56" style:family="text">
      <style:text-properties style:font-name="Calibri" fo:font-size="9pt" fo:letter-spacing="-0.009cm" style:font-name-asian="Times New Roman1" style:font-size-asian="9pt"/>
    </style:style>
    <style:style style:name="T57" style:family="text">
      <style:text-properties style:font-name="Calibri" fo:font-size="9pt" fo:letter-spacing="-0.011cm" style:font-name-asian="Times New Roman1" style:font-size-asian="9pt"/>
    </style:style>
    <style:style style:name="T58" style:family="text">
      <style:text-properties style:font-name="Calibri" fo:font-size="7pt" style:font-size-asian="7pt"/>
    </style:style>
    <style:style style:name="T59" style:family="text">
      <style:text-properties style:font-name="Calibri" fo:font-size="7pt" fo:letter-spacing="0.002cm" style:font-size-asian="7pt"/>
    </style:style>
    <style:style style:name="T60" style:family="text">
      <style:text-properties style:font-name="Calibri" fo:font-size="7pt" fo:letter-spacing="-0.011cm" style:font-size-asian="7pt"/>
    </style:style>
    <style:style style:name="T61" style:family="text">
      <style:text-properties style:font-name="Calibri" fo:font-size="7pt" fo:letter-spacing="-0.009cm" style:font-size-asian="7pt"/>
    </style:style>
    <style:style style:name="T62" style:family="text">
      <style:text-properties style:font-name="Calibri" fo:font-size="7pt" fo:letter-spacing="-0.007cm" style:font-size-asian="7pt"/>
    </style:style>
    <style:style style:name="T63" style:family="text">
      <style:text-properties style:font-name="Calibri" fo:font-size="7pt" fo:letter-spacing="-0.012cm" style:font-size-asian="7pt"/>
    </style:style>
    <style:style style:name="T64" style:family="text">
      <style:text-properties style:font-name="Calibri" fo:font-size="7pt" fo:letter-spacing="0.041cm" style:font-size-asian="7pt"/>
    </style:style>
    <style:style style:name="T65" style:family="text">
      <style:text-properties fo:font-size="7pt" fo:letter-spacing="-0.002cm" style:font-size-asian="7pt"/>
    </style:style>
    <style:style style:name="T66" style:family="text">
      <style:text-properties fo:font-size="7pt" fo:letter-spacing="-0.009cm" style:font-size-asian="7pt"/>
    </style:style>
    <style:style style:name="T67" style:family="text">
      <style:text-properties fo:font-size="7pt" style:font-size-asian="7pt"/>
    </style:style>
    <style:style style:name="T68" style:family="text">
      <style:text-properties fo:font-size="7pt" officeooo:rsid="00255fc7" style:font-size-asian="7pt"/>
    </style:style>
    <style:style style:name="T69" style:family="text">
      <style:text-properties fo:font-size="7pt" fo:letter-spacing="-0.011cm" style:font-size-asian="7pt"/>
    </style:style>
    <style:style style:name="T70" style:family="text">
      <style:text-properties fo:font-size="7pt" fo:letter-spacing="-0.011cm" fo:font-style="italic" style:font-size-asian="7pt" style:font-style-asian="italic"/>
    </style:style>
    <style:style style:name="T71" style:family="text">
      <style:text-properties fo:font-size="7pt" fo:letter-spacing="-0.051cm" style:font-size-asian="7pt"/>
    </style:style>
    <style:style style:name="T72" style:family="text">
      <style:text-properties fo:font-size="7pt" fo:font-style="italic" style:font-size-asian="7pt" style:font-style-asian="italic"/>
    </style:style>
    <style:style style:name="T73" style:family="text">
      <style:text-properties fo:font-size="7pt" fo:letter-spacing="-0.004cm" style:font-size-asian="7pt"/>
    </style:style>
    <style:style style:name="T74" style:family="text">
      <style:text-properties fo:font-size="7pt" fo:letter-spacing="0.002cm" style:font-size-asian="7pt"/>
    </style:style>
    <style:style style:name="T75" style:family="text">
      <style:text-properties fo:font-size="7pt" fo:letter-spacing="-0.007cm" style:font-size-asian="7pt"/>
    </style:style>
    <style:style style:name="T76" style:family="text">
      <style:text-properties fo:font-size="7pt" fo:letter-spacing="-0.053cm" style:font-size-asian="7pt"/>
    </style:style>
    <style:style style:name="T77" style:family="text">
      <style:text-properties style:text-line-through-style="none" style:text-line-through-type="none" style:font-name="Calibri1" fo:font-size="7pt" fo:letter-spacing="-0.007cm" style:text-underline-style="none" fo:font-weight="normal" style:font-size-asian="7pt" style:font-weight-asian="normal" style:font-size-complex="7pt"/>
    </style:style>
    <style:style style:name="T78" style:family="text">
      <style:text-properties style:text-line-through-style="none" style:text-line-through-type="none" style:font-name="Calibri1" fo:font-size="7pt" fo:letter-spacing="-0.007cm" style:text-underline-style="none" fo:font-weight="normal" officeooo:rsid="000e8637" style:font-size-asian="7pt" style:font-weight-asian="normal" style:font-size-complex="7pt"/>
    </style:style>
    <style:style style:name="gr1" style:family="graphic">
      <style:graphic-properties svg:stroke-width="0.028cm" svg:stroke-color="#3364a3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5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name="Forma2" draw:style-name="gr2" draw:text-style-name="P38" svg:x1="5.87cm" svg:y1="0.34cm" svg:x2="5.976cm" svg:y2="0.34cm"><text:p/></draw:line><text:span text:style-name="T1">INSCRIPCIÓN</text:span><text:span text:style-name="T2"> </text:span><text:span text:style-name="T4">CON</text:span><text:span text:style-name="T3">CURSO “</text:span><text:span text:style-name="T4">FOTOGRAFÍAS HISTÓRICAS </text:span><text:span text:style-name="T5">DE LA</text:span><text:span text:style-name="T4"> ACTIVIDAD MINERA EN MUNICIPIO DE CASTRO-URDIALES</text:span><text:span text:style-name="T3">”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1">NOMBRE</text:span><text:span text:style-name="T14"> </text:span><text:span text:style-name="T11">Y</text:span><text:span text:style-name="T15"> </text:span><text:span text:style-name="T11">APELLIDOS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20"><text:span text:style-name="T16">Nombre</text:span><text:span text:style-name="T18"> </text:span><text:span text:style-name="T16">y</text:span><text:span text:style-name="T19"> </text:span><text:span text:style-name="T16">apellidos</text:span><text:span text:style-name="T20"> </text:span><text:span text:style-name="T16">del</text:span><text:span text:style-name="T18"> </text:span><text:span text:style-name="T16">representante</text:span><text:span text:style-name="T14"> </text:span><text:span text:style-name="T16">en</text:span><text:span text:style-name="T21"> </text:span><text:span text:style-name="T16">caso</text:span><text:span text:style-name="T22"> </text:span><text:span text:style-name="T16">de los/las</text:span><text:span text:style-name="T22"> </text:span><text:span text:style-name="T16">menores</text:span><text:span text:style-name="T22"> </text:span><text:span text:style-name="T16">de edad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3">
          <table:table-cell table:style-name="Tabla1.A1" office:value-type="string">
            <text:p text:style-name="P9"><text:span text:style-name="T16">DNI</text:span><text:span text:style-name="T23"> </text:span><text:span text:style-name="T16">(adjuntar</text:span><text:span text:style-name="T18"> </text:span><text:span text:style-name="T16">copia)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3">DIRECCIÓN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2">POBLACIÓN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32">TELÉFONO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34">E-MAIL</text:p>
          </table:table-cell>
          <table:table-cell table:style-name="Tabla1.A1" office:value-type="string">
            <text:p text:style-name="P10"/>
          </table:table-cell>
        </table:table-row>
      </table:table>
      <text:p text:style-name="P15"/>
      <text:p text:style-name="P3"><text:span text:style-name="T41">AUTORIZACIÓN</text:span><text:span text:style-name="T43"> </text:span><text:span text:style-name="T41">EN</text:span><text:span text:style-name="T43"> </text:span><text:span text:style-name="T41">CASO</text:span><text:span text:style-name="T44"> </text:span><text:span text:style-name="T41">DE</text:span><text:span text:style-name="T45"> </text:span><text:span text:style-name="T41">PARTICIPAR</text:span><text:span text:style-name="T44"> </text:span><text:span text:style-name="T41">MENORES</text:span><text:span text:style-name="T46"> </text:span><text:span text:style-name="T41">EN</text:span><text:span text:style-name="T46"> </text:span><text:span text:style-name="T41">EL</text:span><text:span text:style-name="T47"> </text:span><text:span text:style-name="T49">CON</text:span><text:span text:style-name="T48">CURSO “</text:span><text:span text:style-name="T49">FOTOGRAFÍAS HISTÓRICAS </text:span><text:span text:style-name="T50">DE LA</text:span><text:span text:style-name="T49"> ACTIVIDAD MINERA EN MUNICIPIO DE CASTRO-URDIALES</text:span><text:span text:style-name="T48">”</text:span><text:span text:style-name="T42">:</text:span></text:p>
      <text:p text:style-name="P6"><text:span text:style-name="T28">D./Dª</text:span><text:span text:style-name="T35"><text:tab/></text:span><text:span text:style-name="T28">con</text:span></text:p>
      <text:p text:style-name="P4"><text:span text:style-name="T28">DNI…………………………………….como</text:span><text:span text:style-name="T30"> </text:span><text:span text:style-name="T28">……………………….<text:tab/>autorizo</text:span><text:span text:style-name="T31"> </text:span><text:span text:style-name="T28">a .………………….…………...………………..…………………………………………………</text:span><text:span text:style-name="T29">..</text:span><text:span text:style-name="T28">…</text:span><text:span text:style-name="T29">..</text:span><text:span text:style-name="T28"><text:tab/>para </text:span><text:span text:style-name="T32">poder</text:span><text:span text:style-name="T33"> </text:span><text:span text:style-name="T32">participar</text:span><text:span text:style-name="T33"> </text:span><text:span text:style-name="T34">en </text:span><text:span text:style-name="T32">el </text:span><text:span text:style-name="T37">CON</text:span><text:span text:style-name="T36">CURSO “</text:span><text:span text:style-name="T37">FOTOGRAFÍAS HISTÓRICAS </text:span><text:span text:style-name="T38">DE LA</text:span><text:span text:style-name="T37"> ACTIVIDAD MINERA EN MUNICIPIO DE CASTRO-URDIALES</text:span><text:span text:style-name="T36">”</text:span>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<text:span text:style-name="T13">TÍTULO</text:span><text:span text:style-name="T17"> </text:span><text:span text:style-name="T13">DE LA</text:span><text:span text:style-name="T25"> </text:span><text:span text:style-name="T26">FOTOGRAFÍA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2"><text:span text:style-name="T12">FECHA DE LA FOTOGRAFÍA</text:span><text:span text:style-name="T27"> </text:span><text:span text:style-name="T11">(Opcional)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23"><text:span text:style-name="T24">DATOS ADICIONALES <text:s/>DE LA FOTOGRAFÍA</text:span><text:span text:style-name="T23"> </text:span><text:span text:style-name="T16">(Opcional)</text:span></text:p>
          </table:table-cell>
          <table:table-cell table:style-name="Tabla2.A1" office:value-type="string">
            <text:p text:style-name="P11"/>
          </table:table-cell>
        </table:table-row>
      </table:table>
      <text:p text:style-name="P16"/>
      <text:p text:style-name="P7"><text:span text:style-name="T51">FECHA</text:span><text:span text:style-name="T52"> </text:span><text:span text:style-name="T51">DE</text:span><text:span text:style-name="T52"> </text:span><text:span text:style-name="T51">SOLICITUD: </text:span><text:span text:style-name="T53"><text:s/></text:span><text:span text:style-name="T39"><text:s/><text:tab/></text:span></text:p>
      <text:p text:style-name="P18"/>
      <text:p text:style-name="P18"/>
      <text:p text:style-name="P18"/>
      <text:p text:style-name="P18"/>
      <text:p text:style-name="P8"><text:span text:style-name="T51">FIRMA</text:span><text:span text:style-name="T54"> </text:span><text:span text:style-name="T51">DEL</text:span><text:span text:style-name="T55"> </text:span><text:span text:style-name="T51">MENOR:<text:tab/>FIRMA</text:span><text:span text:style-name="T56"> </text:span><text:span text:style-name="T51">DEL</text:span><text:span text:style-name="T57"> </text:span><text:span text:style-name="T51">TUTOR/A:</text:span><text:span text:style-name="T40"> </text:span></text:p>
      <text:p text:style-name="P19"/>
      <text:p text:style-name="P5"><text:span text:style-name="T6">AVISO LEGAL: PROTECCIÓN DE DATOS PERSONALES : Ley Orgánica 3/2018 de 5 de Diciembre,</text:span><text:span text:style-name="T7"> </text:span><text:span text:style-name="T6">de Protección de Datos</text:span><text:span text:style-name="T8"> </text:span><text:span text:style-name="T6">Personales</text:span><text:span text:style-name="T9"> </text:span><text:span text:style-name="T6">y</text:span><text:span text:style-name="T10"> </text:span><text:span text:style-name="T6">Garantía de</text:span><text:span text:style-name="T9"> </text:span><text:span text:style-name="T6">Derechos Digitale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5">RESPONSABLE</text:p>
          </table:table-cell>
          <table:table-cell table:style-name="Tabla3.A1" office:value-type="string">
            <text:p text:style-name="P35">FINALIDAD</text:p>
          </table:table-cell>
          <table:table-cell table:style-name="Tabla3.A1" office:value-type="string">
            <text:p text:style-name="P35">CONSERVACIÓN</text:p>
          </table:table-cell>
          <table:table-cell table:style-name="Tabla3.A1" office:value-type="string">
            <text:p text:style-name="P35">LEGITIMACIÓN</text:p>
          </table:table-cell>
          <table:table-cell table:style-name="Tabla3.A1" office:value-type="string">
            <text:p text:style-name="P37">DESTINATARIOS</text:p>
          </table:table-cell>
        </table:table-row>
        <table:table-row table:style-name="Tabla3.2">
          <table:table-cell table:style-name="Tabla3.A1" office:value-type="string">
            <text:p text:style-name="P24"><text:span text:style-name="T65">Ayuntamiento</text:span><text:span text:style-name="T66"> </text:span><text:span text:style-name="T67">de</text:span><text:span text:style-name="T66"> </text:span><text:span text:style-name="T67">Castro-Urdiales.</text:span></text:p>
            <text:p text:style-name="P12"/>
            <text:p text:style-name="P26"><text:span text:style-name="T67">Contacto</text:span><text:span text:style-name="T69"> </text:span><text:span text:style-name="T67">del</text:span><text:span text:style-name="T69"> </text:span><text:span text:style-name="T67">Delegado</text:span><text:span text:style-name="T66"> </text:span><text:span text:style-name="T67">de</text:span><text:span text:style-name="T69"> </text:span><text:span text:style-name="T67">Protección</text:span><text:span text:style-name="T71"> </text:span><text:span text:style-name="T67">de</text:span><text:span text:style-name="T65"> </text:span><text:span text:style-name="T67">datos</text:span><text:span text:style-name="T65"> </text:span><text:span text:style-name="T67">: </text:span><text:span text:style-name="T68">942782903</text:span></text:p>
            <text:p text:style-name="P12"/>
            <text:p text:style-name="P25"><text:span text:style-name="T72">correo</text:span><text:span text:style-name="T70"> </text:span><text:span text:style-name="T72">electrónico</text:span></text:p>
            <text:p text:style-name="P12"/>
            <text:p text:style-name="P13"/>
            <text:p text:style-name="P36"><text:span text:style-name="T67">laresidencia@castro-urdiales.net</text:span></text:p>
          </table:table-cell>
          <table:table-cell table:style-name="Tabla3.A1" office:value-type="string">
            <text:p text:style-name="P27"><text:span text:style-name="T67">Tramitar la solicitud de</text:span><text:span text:style-name="T74"> </text:span><text:span text:style-name="T67">participación</text:span><text:span text:style-name="T66"> </text:span><text:span text:style-name="T67">en</text:span><text:span text:style-name="T69"> </text:span><text:span text:style-name="T67">el</text:span><text:span text:style-name="T75"> <text:s/></text:span><text:span text:style-name="T77">Concurso de </text:span><text:span text:style-name="T78">Fotografías Históricas de la Actividad Minera en el Municipio de Castro-Urdiales</text:span></text:p>
          </table:table-cell>
          <table:table-cell table:style-name="Tabla3.A1" office:value-type="string">
            <text:p text:style-name="P28"><text:span text:style-name="T67">El tiempo necesario para</text:span><text:span text:style-name="T76"> </text:span><text:span text:style-name="T67">resolver el</text:span><text:span text:style-name="T74"> </text:span><text:span text:style-name="T67">procedimiento.</text:span></text:p>
          </table:table-cell>
          <table:table-cell table:style-name="Tabla3.A1" office:value-type="string">
            <text:p text:style-name="P29"><text:span text:style-name="T67">Ley 7/1985, de 2 de Abril, Reguladora de las</text:span><text:span text:style-name="T74"> </text:span><text:span text:style-name="T67">Bases</text:span><text:span text:style-name="T73"> </text:span><text:span text:style-name="T67">del Régimen</text:span><text:span text:style-name="T65"> </text:span><text:span text:style-name="T67">Local.</text:span></text:p>
            <text:p text:style-name="P12"/>
            <text:p text:style-name="P30"><text:span text:style-name="T67">Ley</text:span><text:span text:style-name="T74"> </text:span><text:span text:style-name="T67">39/2015,</text:span><text:span text:style-name="T74"> </text:span><text:span text:style-name="T67">de</text:span><text:span text:style-name="T74"> </text:span><text:span text:style-name="T67">1</text:span><text:span text:style-name="T74"> </text:span><text:span text:style-name="T67">de</text:span><text:span text:style-name="T74"> </text:span><text:span text:style-name="T67">octubre,</text:span><text:span text:style-name="T74"> </text:span><text:span text:style-name="T67">del</text:span><text:span text:style-name="T74"> </text:span><text:span text:style-name="T67">Procedimiento</text:span><text:span text:style-name="T74"> </text:span><text:span text:style-name="T67">Administrativo</text:span><text:span text:style-name="T74"> </text:span><text:span text:style-name="T67">Común</text:span><text:span text:style-name="T74"> </text:span><text:span text:style-name="T67">del</text:span><text:span text:style-name="T74"> </text:span><text:span text:style-name="T67">Sector</text:span><text:span text:style-name="T74"> </text:span><text:span text:style-name="T67">Público.</text:span><text:span text:style-name="T74"> </text:span><text:span text:style-name="T67">Ley</text:span><text:span text:style-name="T74"> </text:span><text:span text:style-name="T67">33/2003,</text:span><text:span text:style-name="T74"> </text:span><text:span text:style-name="T67">de</text:span><text:span text:style-name="T74"> </text:span><text:span text:style-name="T67">3</text:span><text:span text:style-name="T74"> </text:span><text:span text:style-name="T67">de</text:span><text:span text:style-name="T74"> </text:span><text:span text:style-name="T67">noviembre,</text:span><text:span text:style-name="T74"> </text:span><text:span text:style-name="T67">del</text:span><text:span text:style-name="T74"> </text:span><text:span text:style-name="T67">Patrimonio</text:span><text:span text:style-name="T74"> </text:span><text:span text:style-name="T67">de</text:span><text:span text:style-name="T74"> </text:span><text:span text:style-name="T67">las</text:span><text:span text:style-name="T74"> </text:span><text:span text:style-name="T67">Administraciones</text:span><text:span text:style-name="T74"> </text:span><text:span text:style-name="T67">Públicas.</text:span><text:span text:style-name="T74"> </text:span><text:span text:style-name="T67">Real</text:span><text:span text:style-name="T74"> </text:span><text:span text:style-name="T67">Decreto</text:span><text:span text:style-name="T74"> </text:span><text:span text:style-name="T67">1372/1986,</text:span><text:span text:style-name="T74"> </text:span><text:span text:style-name="T67">de</text:span><text:span text:style-name="T74"> </text:span><text:span text:style-name="T67">13</text:span><text:span text:style-name="T74"> </text:span><text:span text:style-name="T67">de</text:span><text:span text:style-name="T74"> </text:span><text:span text:style-name="T67">junio,</text:span><text:span text:style-name="T74"> </text:span><text:span text:style-name="T67">por</text:span><text:span text:style-name="T74"> </text:span><text:span text:style-name="T67">el</text:span><text:span text:style-name="T74"> </text:span><text:span text:style-name="T67">que</text:span><text:span text:style-name="T74"> </text:span><text:span text:style-name="T67">se</text:span><text:span text:style-name="T71"> </text:span><text:span text:style-name="T67">aprueba</text:span><text:span text:style-name="T74"> </text:span><text:span text:style-name="T67">el</text:span><text:span text:style-name="T74"> </text:span><text:span text:style-name="T67">Reglamento</text:span><text:span text:style-name="T74"> </text:span><text:span text:style-name="T67">de</text:span><text:span text:style-name="T74"> </text:span><text:span text:style-name="T67">Bienes</text:span><text:span text:style-name="T74"> </text:span><text:span text:style-name="T67">de</text:span><text:span text:style-name="T74"> </text:span><text:span text:style-name="T67">las</text:span><text:span text:style-name="T74"> </text:span><text:span text:style-name="T67">Entidades Locales.</text:span></text:p>
          </table:table-cell>
          <table:table-cell table:style-name="Tabla3.A1" office:value-type="string">
            <text:p text:style-name="P31"><text:span text:style-name="T67">No<text:tab/>está<text:tab/>prevista<text:tab/></text:span><text:span text:style-name="T73">la</text:span><text:span text:style-name="T71"> </text:span><text:span text:style-name="T67">comunicación</text:span><text:span text:style-name="T73"> </text:span><text:span text:style-name="T67">de</text:span><text:span text:style-name="T73"> </text:span><text:span text:style-name="T67">Datos.</text:span></text:p>
          </table:table-cell>
        </table:table-row>
      </table:table>
      <text:p text:style-name="P2"><text:span text:style-name="T58">Puede ejercer sus derechos o presentar una reclamación en la sede electrónica del Ayuntamiento de Castro-Urdiales, en la oficina de Atención al Ciudadano del</text:span><text:span text:style-name="T59"> </text:span><text:span text:style-name="T58">Ayuntamiento</text:span><text:span text:style-name="T60"> </text:span><text:span text:style-name="T58">de</text:span><text:span text:style-name="T61"> </text:span><text:span text:style-name="T58">Castro-Urdiales,</text:span><text:span text:style-name="T62"> </text:span><text:span text:style-name="T58">o</text:span><text:span text:style-name="T63"> </text:span><text:span text:style-name="T58">por</text:span><text:span text:style-name="T61"> </text:span><text:span text:style-name="T58">cualquier</text:span><text:span text:style-name="T60"> </text:span><text:span text:style-name="T58">medio</text:span><text:span text:style-name="T61"> </text:span><text:span text:style-name="T58">legalmente</text:span><text:span text:style-name="T60"> </text:span><text:span text:style-name="T58">establecido.</text:span><text:span text:style-name="T64"> </text:span><text:span text:style-name="T58">También</text:span><text:span text:style-name="T61"> </text:span><text:span text:style-name="T58">puede</text:span><text:span text:style-name="T61"> </text:span><text:span text:style-name="T58">presentar</text:span><text:span text:style-name="T60"> </text:span><text:span text:style-name="T58">una</text:span><text:span text:style-name="T62"> </text:span><text:span text:style-name="T58">reclamación</text:span><text:span text:style-name="T63"> </text:span><text:span text:style-name="T58">ante</text:span><text:span text:style-name="T63"> </text:span><text:span text:style-name="T58">la</text:span><text:span text:style-name="T62"> </text:span><text:span text:style-name="T58">Agencia</text:span><text:span text:style-name="T62"> </text:span><text:span text:style-name="T58">Española</text:span><text:span text:style-name="T61"> </text:span><text:span text:style-name="T58">de</text:span><text:span text:style-name="T61"> </text:span><text:span text:style-name="T58">Protección</text:span><text:span text:style-name="T61"> </text:span><text:span text:style-name="T58">de</text:span><text:span text:style-name="T59"> </text:span><text:span text:style-name="T58">Datos.</text:span><draw:line text:anchor-type="char" draw:z-index="1" draw:name="Forma1" draw:style-name="gr1" draw:text-style-name="P38" svg:x1="1.997cm" svg:y1="27.475cm" svg:x2="20.253cm" svg:y2="27.44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Arial MT" style:font-family-asian="'Arial MT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1:59:37.549000000</meta:creation-date>
    <dc:date>2022-07-12T13:02:13.561000000</dc:date>
    <meta:editing-duration>PT13M28S</meta:editing-duration>
    <meta:editing-cycles>7</meta:editing-cycles>
    <meta:generator>LibreOffice/7.1.7.2$Windows_x86 LibreOffice_project/c6a4e3954236145e2acb0b65f68614365aeee33f</meta:generator>
    <meta:document-statistic meta:table-count="3" meta:image-count="0" meta:object-count="0" meta:page-count="1" meta:paragraph-count="32" meta:word-count="282" meta:character-count="2011" meta:non-whitespace-character-count="1754"/>
  </office:meta>
</office:document-meta>
</file>